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6.739cm" table:align="right" style:writing-mode="lr-tb"/>
    </style:style>
    <style:style style:name="Tabella2.A" style:family="table-column">
      <style:table-column-properties style:column-width="0.106cm"/>
    </style:style>
    <style:style style:name="Tabella2.B" style:family="table-column">
      <style:table-column-properties style:column-width="0.661cm"/>
    </style:style>
    <style:style style:name="Tabella2.C" style:family="table-column">
      <style:table-column-properties style:column-width="0.609cm"/>
    </style:style>
    <style:style style:name="Tabella2.E" style:family="table-column">
      <style:table-column-properties style:column-width="0.635cm"/>
    </style:style>
    <style:style style:name="Tabella2.a" style:family="table-column">
      <style:table-column-properties style:column-width="0.653cm"/>
    </style:style>
    <style:style style:name="Tabella2.1" style:family="table-row">
      <style:table-row-properties style:row-height="0.9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officeooo:rsid="00240034" officeooo:paragraph-rsid="000863fb" style:font-size-asian="12pt" style:font-size-complex="12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officeooo:rsid="0005cebf" officeooo:paragraph-rsid="00068404" style:font-size-asian="12pt" style:font-size-complex="12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officeooo:paragraph-rsid="0005cebf" style:font-size-asian="12pt" style:font-size-complex="12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officeooo:paragraph-rsid="00068404" style:font-size-asian="12pt" style:font-size-complex="12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officeooo:paragraph-rsid="000a47c3" style:font-size-asian="12pt" style:font-size-complex="12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officeooo:paragraph-rsid="00048b5f" style:font-size-asian="12pt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officeooo:paragraph-rsid="000863fb" style:font-size-asian="12pt" style:font-size-complex="12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officeooo:paragraph-rsid="000e7294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weight="bold" officeooo:paragraph-rsid="0005ceb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fo:font-weight="bold" officeooo:paragraph-rsid="0005cebf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normal" officeooo:paragraph-rsid="000a47c3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2pt" officeooo:paragraph-rsid="000a47c3" style:font-size-asian="12pt" style:font-size-complex="12pt"/>
    </style:style>
    <style:style style:name="P13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officeooo:rsid="0039a669" officeooo:paragraph-rsid="000a47c3" style:font-size-asian="12pt" style:font-size-complex="12pt"/>
    </style:style>
    <style:style style:name="P14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a47c3" style:font-size-asian="12pt" style:font-size-complex="12pt"/>
    </style:style>
    <style:style style:name="P15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officeooo:paragraph-rsid="000a47c3"/>
    </style:style>
    <style:style style:name="P16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fo:font-size="12pt" officeooo:paragraph-rsid="000863fb" style:font-size-asian="12pt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officeooo:rsid="0012205a" officeooo:paragraph-rsid="000e7294" style:font-size-asian="12pt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weight="bold" officeooo:paragraph-rsid="000a47c3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weight="normal" officeooo:rsid="0019a3be" officeooo:paragraph-rsid="0008b9d5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2pt" fo:font-weight="bold" officeooo:paragraph-rsid="000a47c3" style:font-size-asian="12pt" style:font-weight-asian="bold" style:font-size-complex="12pt"/>
    </style:style>
    <style:style style:name="P21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officeooo:rsid="0039a669" officeooo:paragraph-rsid="000a47c3" style:font-size-asian="12pt" style:font-weight-asian="bold" style:font-size-complex="12pt" style:font-weight-complex="bold"/>
    </style:style>
    <style:style style:name="P22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rsid="0040b1e7" officeooo:paragraph-rsid="000a47c3" style:font-size-asian="12pt" style:font-weight-asian="bold" style:font-size-complex="12pt" style:font-weight-complex="bold"/>
    </style:style>
    <style:style style:name="T1" style:family="text">
      <style:text-properties officeooo:rsid="0005cebf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77862" style:font-weight-asian="bold" style:font-weight-complex="bold"/>
    </style:style>
    <style:style style:name="T5" style:family="text">
      <style:text-properties fo:font-weight="bold" officeooo:rsid="00385191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5654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9a3be" style:font-weight-asian="normal" style:font-weight-complex="normal"/>
    </style:style>
    <style:style style:name="T10" style:family="text">
      <style:text-properties fo:font-weight="normal" officeooo:rsid="001b8ef9" style:font-weight-asian="normal" style:font-weight-complex="normal"/>
    </style:style>
    <style:style style:name="T11" style:family="text">
      <style:text-properties fo:font-weight="normal" officeooo:rsid="001d825d" style:font-weight-asian="normal" style:font-weight-complex="normal"/>
    </style:style>
    <style:style style:name="T12" style:family="text">
      <style:text-properties fo:font-weight="normal" officeooo:rsid="003148c0" style:font-weight-asian="normal" style:font-weight-complex="normal"/>
    </style:style>
    <style:style style:name="T13" style:family="text">
      <style:text-properties fo:font-weight="normal" officeooo:rsid="0031bee7" style:font-weight-asian="normal" style:font-weight-complex="normal"/>
    </style:style>
    <style:style style:name="T14" style:family="text">
      <style:text-properties fo:font-weight="normal" officeooo:rsid="00438197" style:font-weight-asian="normal" style:font-weight-complex="normal"/>
    </style:style>
    <style:style style:name="T15" style:family="text">
      <style:text-properties fo:font-weight="normal" officeooo:rsid="0034110f" style:font-weight-asian="normal" style:font-weight-complex="normal"/>
    </style:style>
    <style:style style:name="T16" style:family="text">
      <style:text-properties style:font-name="Times New Roman" fo:font-size="18pt" fo:font-weight="normal" officeooo:rsid="0013121d" style:font-name-asian="Liberation Serif" style:font-size-asian="18pt" style:font-weight-asian="normal" style:font-name-complex="Liberation Serif" style:font-size-complex="18pt" style:font-weight-complex="normal"/>
    </style:style>
    <style:style style:name="T17" style:family="text">
      <style:text-properties style:font-name="Times New Roman" fo:font-weight="normal" officeooo:rsid="0013121d" style:font-name-asian="Liberation Serif" style:font-weight-asian="normal" style:font-name-complex="Liberation Serif" style:font-weight-complex="normal"/>
    </style:style>
    <style:style style:name="T18" style:family="text">
      <style:text-properties style:font-name="Times New Roman" fo:font-weight="normal" officeooo:rsid="00068404" style:font-name-asian="Liberation Serif" style:font-weight-asian="normal" style:font-name-complex="Liberation Serif" style:font-weight-complex="normal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officeooo:rsid="0043654f" style:font-size-asian="12pt" style:font-size-complex="12pt"/>
    </style:style>
    <style:style style:name="T21" style:family="text">
      <style:text-properties style:font-name="Times New Roman" fo:font-size="12pt" officeooo:rsid="000b87fb" style:font-size-asian="12pt" style:font-size-complex="12pt"/>
    </style:style>
    <style:style style:name="T22" style:family="text">
      <style:text-properties style:font-name="Times New Roman" style:text-underline-style="solid" style:text-underline-width="auto" style:text-underline-color="font-color" fo:font-weight="normal" style:font-name-asian="Liberation Serif" style:font-weight-asian="normal" style:font-name-complex="Liberation Serif" style:font-weight-complex="normal"/>
    </style:style>
    <style:style style:name="T23" style:family="text">
      <style:text-properties style:font-name="Times New Roman" style:text-underline-style="solid" style:text-underline-width="auto" style:text-underline-color="font-color" fo:font-weight="normal" officeooo:rsid="0005cebf" style:font-name-asian="Liberation Serif" style:font-weight-asian="normal" style:font-name-complex="Liberation Serif" style:font-weight-complex="normal"/>
    </style:style>
    <style:style style:name="T24" style:family="text">
      <style:text-properties style:font-name="Times New Roman" style:text-underline-style="solid" style:text-underline-width="auto" style:text-underline-color="font-color" fo:font-weight="normal" officeooo:rsid="0013121d" style:font-name-asian="Liberation Serif" style:font-weight-asian="normal" style:font-name-complex="Liberation Serif" style:font-weight-complex="normal"/>
    </style:style>
    <style:style style:name="T25" style:family="text">
      <style:text-properties officeooo:rsid="00068404"/>
    </style:style>
    <style:style style:name="T26" style:family="text">
      <style:text-properties officeooo:rsid="000863fb"/>
    </style:style>
    <style:style style:name="T27" style:family="text">
      <style:text-properties fo:font-variant="normal" fo:text-transform="none" fo:color="#1474bd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fo:font-weight="bold" style:font-weight-asian="bold" style:font-weight-complex="bold"/>
    </style:style>
    <style:style style:name="T30" style:family="text">
      <style:text-properties style:text-underline-style="none" fo:font-weight="bold" officeooo:rsid="00429777" style:font-weight-asian="bold" style:font-weight-complex="bold"/>
    </style:style>
    <style:style style:name="T31" style:family="text">
      <style:text-properties style:text-underline-style="none" fo:font-weight="bold" officeooo:rsid="004a4eda" style:font-weight-asian="bold" style:font-weight-complex="bold"/>
    </style:style>
    <style:style style:name="T32" style:family="text">
      <style:text-properties style:text-underline-style="none" fo:font-weight="bold" officeooo:rsid="0015654d" style:font-weight-asian="bold" style:font-weight-complex="bold"/>
    </style:style>
    <style:style style:name="T33" style:family="text">
      <style:text-properties style:text-underline-style="none" fo:font-weight="bold" officeooo:rsid="000a47c3" style:font-weight-asian="bold" style:font-weight-complex="bold"/>
    </style:style>
    <style:style style:name="T34" style:family="text">
      <style:text-properties officeooo:rsid="000e7294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officeooo:rsid="003148c0" style:font-style-asian="italic" style:font-style-complex="italic"/>
    </style:style>
    <style:style style:name="T37" style:family="text">
      <style:text-properties fo:font-style="italic" officeooo:rsid="0012205a" style:font-style-asian="italic" style:font-style-complex="italic"/>
    </style:style>
    <style:style style:name="T38" style:family="text">
      <style:text-properties fo:font-style="italic" officeooo:rsid="003fb49f" style:font-style-asian="italic" style:font-style-complex="italic"/>
    </style:style>
    <style:style style:name="T39" style:family="text">
      <style:text-properties officeooo:rsid="00102b60"/>
    </style:style>
    <style:style style:name="T40" style:family="text">
      <style:text-properties officeooo:rsid="00155b9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8"><text:span text:style-name="T3">OGGETTO</text:span>: <text:span text:style-name="T34">Avviso pubblico "</text:span><text:span text:style-name="T35">Contribut</text:span><text:span text:style-name="T36">o</text:span><text:span text:style-name="T35"> per </text:span><text:span text:style-name="T37">il sostegno dei costi di gestione delle strutture che erogano </text:span><text:span text:style-name="T35">servizi educativi </text:span><text:span text:style-name="T38">p</text:span><text:span text:style-name="T35">er</text:span><text:span text:style-name="T38"> l'infanzia</text:span><text:span text:style-name="T35">, </text:span><text:span text:style-name="T37">iscritte all'albo regionale di cui alla L.R. 22/1986, ai sensi del </text:span><text:span text:style-name="T35">D.Lgs. </text:span><text:span text:style-name="T37">n.</text:span><text:span text:style-name="T35">65/2017 “Istituzione del sistema integrato di educazione e di istruzione dalla nascita fino a sei anni, a norma dell'articolo 1, commi 180 e 181, lettera e), della legge 13 luglio 2015, n.107”</text:span></text:p>
      <text:p text:style-name="P17">Anno educativo/scolastico 2021/2022.</text:p>
      <text:p text:style-name="P9"/>
      <text:p text:style-name="P9"/>
      <text:p text:style-name="P9">Domanda per la concessione del contributo.</text:p>
      <text:p text:style-name="P3">Il/La sottoscritto/a:____________________________________________,</text:p>
      <text:p text:style-name="P3">Codice fiscale: ____________________________ nato/a a ____________________________________________, il _______________, in qualità di rappresentante legale del/ della ___________________________________________________ (indicare la denominazione completa del soggetto giuridico gestore del servizio per cui si richiede il contributo), con sede legale in _________________________________, via/piazza ____________________________, codice fiscale ____________________________________, partita IVA ________________________________, tel. ____________________, e-mail _________________________, pec ___________________________, <text:span text:style-name="T1">iscritto all'albo regionale ex L.R. n.22/86, sezione minori, tipologia:</text:span></text:p>
      <text:p text:style-name="P3"/>
      <text:p text:style-name="P2"><text:span text:style-name="T16">□</text:span><text:span text:style-name="T17"> </text:span><text:span text:style-name="T24">Servizio </text:span><text:span text:style-name="T22">educativo </text:span><text:span text:style-name="T24">per la prima infanzia:</text:span><text:span text:style-name="T17"> </text:span>asilo <text:span text:style-name="T25">nido/micronido</text:span></text:p>
      <text:p text:style-name="P4"><text:span text:style-name="T16">□</text:span><text:span text:style-name="T17"> </text:span><text:span text:style-name="T23">servizi integrativi: </text:span><text:span text:style-name="T18">spazio gioco/centri per bambini e famiglie</text:span></text:p>
      <text:p text:style-name="P10">CHIEDE</text:p>
      <text:p text:style-name="P3"><text:s/>la concessione di un contributo di cui all’<text:span text:style-name="T39">a</text:span>vviso in oggetto.</text:p>
      <text:p text:style-name="P3">A tal fine, ai sensi dell’art. 47 del D.P.R. 445 del 28 dicembre 2000, consapevole delle sanzioni penali previste in caso di dichiarazioni non veritiere, di formazione o uso di atti falsi, richiamate dall'art. 76 del D.P.R. 445 del 28 dicembre 2000, </text:p>
      <text:p text:style-name="P10">DICHIARA </text:p>
      <text:p text:style-name="P3">- che <text:span text:style-name="T25">la struttura di cui è titolare </text:span>è regolarmente funzionante nell’anno educativo/scolastico 20<text:span text:style-name="T1">21</text:span>/202<text:span text:style-name="T1">2;</text:span></text:p>
      <text:p text:style-name="P3">- che il n<text:span text:style-name="T40">umero </text:span>dei bambini <text:span text:style-name="T1">iscritti e </text:span>frequentanti l’anno educativo/scolastico 20<text:span text:style-name="T1">21/</text:span>202<text:span text:style-name="T1">2</text:span> è il seguente: _____________ ; </text:p>
      <text:p text:style-name="P4">che i dati riportati nella presente domanda corrispondono al vero; </text:p>
      <text:p text:style-name="P4">- <text:span text:style-name="T34">di non aver ricevuto per l'anno educativo/scolastico 2021/2022 analogo contributo;</text:span></text:p>
      <text:p text:style-name="P4">- di aver preso visione dell’Avviso, di accettarne integralmente le disposizioni;</text:p>
      <text:p text:style-name="P7">- che il contributo richiesto <text:span text:style-name="T25">dovrà</text:span> essere accreditato sul c.c. <text:span text:style-name="T26">intestato all'istante, avente le seguenti coordinate</text:span></text:p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 table:number-columns-repeated="3"/>
        <table:table-column table:style-name="Tabella2.B"/>
        <table:table-column table:style-name="Tabella2.C"/>
        <table:table-column table:style-name="Tabella2.E"/>
        <table:table-column table:style-name="Tabella2.B"/>
        <table:table-column table:style-name="Tabella2.E" table:number-columns-repeated="3"/>
        <table:table-column table:style-name="Tabella2.B"/>
        <table:table-column table:style-name="Tabella2.C"/>
        <table:table-column table:style-name="Tabella2.B"/>
        <table:table-column table:style-name="Tabella2.E" table:number-columns-repeated="4"/>
        <table:table-column table:style-name="Tabella2.B"/>
        <table:table-column table:style-name="Tabella2.C"/>
        <table:table-column table:style-name="Tabella2.B"/>
        <table:table-column table:style-name="Tabella2.E" table:number-columns-repeated="2"/>
        <table:table-column table:style-name="Tabella2.a"/>
        <table:table-row table:style-name="Tabella2.1"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><text:s text:c="6"/></text:p>
          </table:table-cell>
          <table:table-cell table:style-name="Tabella2.a1" office:value-type="string">
            <text:p text:style-name="P16"/>
          </table:table-cell>
        </table:table-row>
      </table:table>
      <text:p text:style-name="P1"><text:span text:style-name="T3">Cod IBAN</text:span> </text:p>
      <text:p text:style-name="P18"/>
      <text:p text:style-name="P5"><text:span text:style-name="T3">Si allega alla presente</text:span>: </text:p>
      <text:p text:style-name="P5"><text:span text:style-name="T8">- Fotocopia del documento di riconoscimento del richiedente, </text:span><text:span text:style-name="T10">titolare della struttura, </text:span><text:span text:style-name="T8">in corso di validità. </text:span></text:p>
      <text:p text:style-name="P5"><text:span text:style-name="T8">- Documentazione che attesta, </text:span><text:span text:style-name="T9">per ciascun </text:span><text:span text:style-name="T11">minore </text:span><text:span text:style-name="T9">iscritto e frequentante </text:span><text:span text:style-name="T12">la struttura,</text:span><text:span text:style-name="T9"> l'importo fatturato mensilmente </text:span><text:span text:style-name="T13">dalla </text:span><text:span text:style-name="T14">sud</text:span><text:span text:style-name="T15">detta</text:span><text:span text:style-name="T9">.</text:span></text:p>
      <text:p text:style-name="P20"/>
      <text:p text:style-name="P12"><text:span text:style-name="T2">Mascalucia</text:span> ………………………. <text:s text:c="20"/><text:span text:style-name="T3"><text:s text:c="9"/></text:span><text:span text:style-name="T4">F</text:span><text:span text:style-name="T5">irma</text:span><text:span text:style-name="T4"> </text:span>………………..…………………...</text:p>
      <text:p text:style-name="P14"/>
      <text:p text:style-name="P21"><text:soft-page-break/></text:p>
      <text:p text:style-name="P21"/>
      <text:p text:style-name="P13"><text:span text:style-name="T3">N.B</text:span>.</text:p>
      <text:p text:style-name="P15"><text:span text:style-name="T19">L’istanza </text:span><text:span text:style-name="T20">va inviata attraverso lo sportello telematico polifunzionale </text:span><text:a xlink:type="simple" xlink:href="https://sportellotelematico.comunemascalucia.it/" office:target-frame-name="_blank" xlink:show="new" text:style-name="Internet_20_link" text:visited-style-name="Visited_20_Internet_20_Link"><text:span text:style-name="T27">https://sportellotelematico.comunemascalucia.it/</text:span></text:a><text:span text:style-name="T19"> </text:span><text:span text:style-name="T20">oppure </text:span><text:span text:style-name="T19">alla seguente PEC: </text:span><text:span text:style-name="T21">ced@pec.comunemascalucia.it</text:span><text:span text:style-name="T19"> </text:span><text:span text:style-name="T21">o, in alternativa, presentata presso gli uffici Protocollo del Comune di Mascalucia P.zza L.Da Vinci.</text:span></text:p>
      <text:list xml:id="list5794720043852132548" text:style-name="L1">
        <text:list-header>
          <text:p text:style-name="P22"/>
          <text:p text:style-name="P22">NON SONO AMMESSE ALTRE FORME DI PRESENTAZIONE DELL'ISTANZA.</text:p>
        </text:list-header>
      </text:list>
      <text:p text:style-name="P11"><text:span text:style-name="T6">Termine </text:span><text:span text:style-name="T7">ultimo </text:span><text:span text:style-name="T6">per presentare le domande </text:span><text:span text:style-name="T28">: </text:span><text:span text:style-name="T30">0</text:span><text:span text:style-name="T33">8</text:span><text:span text:style-name="T29">/</text:span><text:span text:style-name="T32">0</text:span><text:span text:style-name="T31">7</text:span><text:span text:style-name="T29">/202</text:span><text:span text:style-name="T32">2</text:span><text:span text:style-name="T3"> .</text:span></text:p>
      <text:p text:style-name="P1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0M50S</meta:editing-duration>
    <meta:editing-cycles>19</meta:editing-cycles>
    <meta:generator>LibreOffice/4.4.7.2$Windows_x86 LibreOffice_project/f3153a8b245191196a4b6b9abd1d0da16eead600</meta:generator>
    <dc:date>2022-06-03T15:56:47.869000000</dc:date>
    <meta:document-statistic meta:table-count="1" meta:image-count="0" meta:object-count="0" meta:page-count="2" meta:paragraph-count="28" meta:word-count="376" meta:character-count="3026" meta:non-whitespace-character-count="2635"/>
    <meta:user-defined meta:name="Info 1"/>
    <meta:user-defined meta:name="Info 2"/>
    <meta:user-defined meta:name="Info 3"/>
    <meta:user-defined meta:name="Info 4"/>
  </office:meta>
</office:document-meta>
</file>